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'Liberation Sans', FreeSans, sans-serif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4" style:family="paragraph" style:parent-style-name="Text_20_body">
      <style:paragraph-properties fo:margin-left="0cm" fo:margin-right="0cm" fo:margin-top="0.397cm" fo:margin-bottom="0.397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10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Standard" style:list-style-name="L1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variant="normal" fo:text-transform="none" fo:color="#383838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383838" fo:font-size="10.5pt" fo:letter-spacing="normal" fo:font-style="normal" fo:font-weight="normal"/>
    </style:style>
    <style:style style:name="T3" style:family="text">
      <style:text-properties fo:font-variant="normal" fo:text-transform="none" fo:color="#383838" fo:letter-spacing="normal" fo:font-style="normal" fo:font-weight="normal"/>
    </style:style>
    <style:style style:name="T4" style:family="text">
      <style:text-properties fo:font-variant="normal" fo:text-transform="none" fo:color="#383838" fo:letter-spacing="normal"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style="italic"/>
    </style:style>
    <style:style style:name="T8" style:family="text">
      <style:text-properties fo:font-size="14pt"/>
    </style:style>
    <style:style style:name="T9" style:family="text">
      <style:text-properties fo:font-size="14pt" fo:font-style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/></text:p>
      <text:p text:style-name="P10"><text:span text:style-name="T4"/></text:p>
      <text:p text:style-name="P10"><text:span text:style-name="T4">Проблемы и актуальность</text:span><text:span text:style-name="T3"> - актуальность и жизненная необходимость; ПДД едины для всех - для взрослых и детей; </text:span></text:p>
      <text:p text:style-name="P10"><text:span text:style-name="T4">ПДД написаны без учета возрастных категорий;</text:span><text:span text:style-name="T3"> - когда, с какого возраста начинать планомерную и систематическую работу по обучению безопасному поведению на улице.</text:span> </text:p>
      <text:p text:style-name="P10"><text:span text:style-name="T4">Цель:</text:span><text:span text:style-name="T3"> * Формировать у детей устойчивый навык переключения на самоконтроль (умение пользоваться знаниями и следить за своим поведением) в окружающей дорожно-транспортной среде.</text:span></text:p>
      <text:p text:style-name="P10"><text:span text:style-name="T4"><text:s/>Задачи:</text:span><text:span text:style-name="T3"> *Обучать детей безопасному поведению в дорожной среде. Познакомить со значением дорожных знаков, научить понимать их схематическое изображение для правильной ориентации на улицах и дорогах. *</text:span><text:span text:style-name="T4">Формировать </text:span><text:span text:style-name="T3">у детей навыки и умения наблюдения за дорожной обстановкой и предвидеть опасные ситуации, умения обходить их, а в случае попадания в такие ситуации выходить из них с меньшим вредом для себя и окружающих. </text:span><text:span text:style-name="T4">*Воспитывать</text:span><text:span text:style-name="T3"> дисциплинированность и сознательное выполнение правил дорожного движения, культуру поведения в дорожно-транспортном процессе. *активизация работы по пропаганде ПДД и безопасного образа жизни.</text:span> </text:p>
      <text:p text:style-name="P10"><text:span text:style-name="T4">Уголок дорожного движения в ДОУ</text:span><text:span text:style-name="T3">: - наглядно-иллюстрационный материал; - настольно-печатные игры; - настольный перекресток; - атрибуты для сюжетно-ролевых игр с дорожной тематикой; - детская художественная литература; - конструктор; - пособия и игры по </text:span><text:soft-page-break/><text:span text:style-name="T3">обучению детей ПДД; - безопасный маршрут "Дом-детский сад-дом"; - выставка рисунков и поделок; - альбомы с фотографиями.</text:span> </text:p>
      <text:p text:style-name="P10"><text:span text:style-name="T3">Работа с родителями не должна оставаться в стороне. Главный принцип: </text:span><text:span text:style-name="T4">«Сумел подарить жизнь, сумей ее сохранить!»</text:span><text:span text:style-name="T5"> </text:span></text:p>
      <text:p text:style-name="P1">Но работа на этом не заканчивается.</text:p>
      <text:p text:style-name="P4">Каждый год к нам приходят малыши, и наша задача подготовить их к жизни в социуме, предостеречь от опасности на дорогах.</text:p>
      <text:p text:style-name="P4">Это направление работы должно всегда находиться в поле пристального внимания педагогов, родителей, ГИБДД,</text:p>
      <text:p text:style-name="P4">а значит, необходим дальнейший поиск и совершенствование в организации работы по профилактике дорожно-транспортного травматизма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Подготовила воспитатель:</text:p>
      <text:p text:style-name="P2">Фищенко О.В.</text:p>
      <text:p text:style-name="P2">Март 2021г.</text:p>
      <text:p text:style-name="P3">Консультации для родителей</text:p>
      <text:p text:style-name="P5">«Правила безопасности для детей. Безопасность на дорогах»</text:p>
      <text:p text:style-name="P7">Переходя улицу, всегда надо смотреть сначала налево, а дойдя до середины дороги - направо.</text:p>
      <text:p text:style-name="P7">Переходить улицу можно только по пешеходным переходам. Они обозначаются специальным знаком « Пешеходный переход»</text:p>
      <text:p text:style-name="P7">Если нет подземного перехода, ты должен пользоваться переходом со светофором.</text:p>
      <text:p text:style-name="P7">Вне населенных пунктов детям разрешается идти только с взрослыми по краю навстречу машинам.</text:p>
      <text:p text:style-name="P7">Если твои родители забыли, с какой стороны нужно обходить автобус, трамвай, можешь им напомнить, что эти транспортные средства опасно обходить как спереди, так и сзади. Надо дойти до ближайшего пешеходного перехода и по нему перейти улицу.</text:p>
      <text:p text:style-name="P7">Ни в коем случае нельзя выбегать на дорогу. Перед дорогой надо остановиться.</text:p>
      <text:p text:style-name="P7">Нельзя играть на проезжей части дороги и на тротуаре.</text:p>
      <text:p text:style-name="P7">Безопаснее всего переходить улицу с группой с группой пешеходов.</text:p>
      <text:p text:style-name="P6">Рекомендации для родителей</text:p>
      <text:p text:style-name="P9"><text:span text:style-name="T8">1. <text:s/></text:span><text:span text:style-name="T9">При движении по тротуару</text:span><text:span text:style-name="T8">:</text:span></text:p>
      <text:p text:style-name="P7">- придерживайтесь правой стороны тротуара;</text:p>
      <text:p text:style-name="P7">- не ведите ребенка по краю тротуара: взрослый должен находиться со стороны проезжей части;</text:p>
      <text:p text:style-name="P9"><text:span text:style-name="T8">2. </text:span><text:span text:style-name="T9">Готовясь перейти дорогу</text:span><text:span text:style-name="T8">:</text:span></text:p>
      <text:p text:style-name="P7">- остановитесь или замедлите движение, осмотрите проезжую часть;</text:p>
      <text:p text:style-name="P7">- привлеките ребенка к наблюдению за обстановкой на дороге;</text:p>
      <text:p text:style-name="P7"><text:soft-page-break/>- подчеркивайте свои движения: поворот головы для осмотра улицы, остановку для осмотра дороги, остановку для пропуска автомобилей;</text:p>
      <text:p text:style-name="P7">- учите ребенка различать приближающиеся транспортные средства;</text:p>
      <text:p text:style-name="P7">- не стойте с ребенком на краю тротуара, так как при проезде транспортного средство может зацепить, сбить, наехать задними колесами;</text:p>
      <text:p text:style-name="P7">- неоднократно показывайте ребенку, как транспортное средство останавливается у перехода, как оно движется по инерции.</text:p>
      <text:p text:style-name="P9"><text:span text:style-name="T8">3. </text:span><text:span text:style-name="T9">При выходе из дома</text:span><text:span text:style-name="T8">:</text:span></text:p>
      <text:p text:style-name="P7">- сразу обратите внимание ребенка на движение транспортных средств у подъезда и вместе посмотрите, не приближается ли к вам автомобиль, мотоцикл, мопед, велосипед;</text:p>
      <text:p text:style-name="P7">- если у подъезда стоят транспортные средства или растут деревья, закрывающие обзор, приостановите свое движение и оглянитесь нет ли за препятствием опасности.</text:p>
      <text:p text:style-name="P9"><text:span text:style-name="T8">4 <text:s text:c="2"/></text:span><text:span text:style-name="T9">При ожидании общественного транспорта</text:span><text:span text:style-name="T8">:</text:span></text:p>
      <text:p text:style-name="P7">- стойте вместе с детьми только на посадочных площадках, а при их отсутствии на тротуаре или обочине.</text:p>
      <text:p text:style-name="P9"><text:span text:style-name="T8">5. <text:s/></text:span><text:span text:style-name="T9">При переходе проезжей части</text:span><text:span text:style-name="T8">:</text:span></text:p>
      <text:p text:style-name="P7">- переходите дорогу только по пешеходным переходам или на перекрестках по отмеченной линии зебре, иначе ребенок привыкнет переходить где придется;</text:p>
      <text:p text:style-name="P7">- не спешите и не бегите; переходите дорогу всегда размеренным шагом;</text:p>
      <text:p text:style-name="P7">- не переходите дорогу наискосок; подчеркивайте, показывайте и рассказывайте ребенку каждый раз, что идете строго поперек улицы, что это делается для лучшего наблюдения за авто-, мото- транспортными средствами;</text:p>
      <text:p text:style-name="P7">- не торопитесь переходить дорогу, если на другой стороне вы увидели друзей, родственников, знакомых. Не спешите и не бегите к ним, внушите ребенку, что это опасно;</text:p>
      <text:p text:style-name="P7">- не начинайте переходить улицу, по которой редко проезжает транспорт, не посмотрев вокруг;</text:p>
      <text:p text:style-name="P7"><text:soft-page-break/>- объясните ребенку, что автомобили могут неожиданно выехать из переулка, со двора дома;</text:p>
      <text:p text:style-name="P9"><text:span text:style-name="T8">6. <text:s/></text:span><text:span text:style-name="T9">При посадке и высадке из общественного транспорта</text:span><text:span text:style-name="T8">:</text:span></text:p>
      <text:p text:style-name="P7">- выходите впереди ребенка, так как малыш может упасть, а ребенок постарше может выбежать из-за стоящего транспорта на проезжую часть;</text:p>
      <text:p text:style-name="P7">- подходите для посадки к двери транспортного средства только после полной остановки: ребенок, как и взрослый, может оступиться и попасть под колеса;</text:p>
      <text:p text:style-name="P7">- не садитесь в общественный транспорт в последний момент при его отправлении; особую опасность представляет передняя дверь, так как можно попасть под колеса транспортного средства;</text:p>
      <text:p text:style-name="P7">- научите ребенка быть внимательным в зоне остановке особо опасном месте для него: стоящий автобус сокращает обзор дороги в этой зоне.</text:p>
      <text:p text:style-name="P9"><text:span text:style-name="T8">7. <text:s text:c="2"/></text:span><text:span text:style-name="T9">При движении автомобиля</text:span><text:span text:style-name="T8">:</text:span></text:p>
      <text:p text:style-name="P7">- приучайте детей сидеть в автомобиле только на заднем сиденье; не разрешайте сидеть рядом с водителем, если переднее сиденье не оборудовано детским креслом;</text:p>
      <text:p text:style-name="P7">- не разрешайте малолетнему ребенку во время движения стоять на заднем сиденье: при столкновении или внезапной остановке он может перелететь через спинку сиденья и удариться о переднее стекло;</text:p>
      <text:list xml:id="list4871024192377287217" text:style-name="L1">
        <text:list-item>
          <text:p text:style-name="P8">не разрешайте детям находиться в автомобиле без присмотра.</text:p>
          <text:p text:style-name="P12"/>
        </text:list-item>
      </text:list>
      <text:p text:style-name="P11"/>
      <text:p text:style-name="P11">https://nsportal.ru/detskiy-sad/raznoe/2015/11/26/konsultatsii-dlya-roditeley-po-pravilam-dorozhnogo-dvizheni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'Liberation Sans', FreeSans, sans-serif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2T20:09:42.05</meta:creation-date>
    <meta:print-date>2021-03-22T20:17:50.21</meta:print-date>
    <meta:document-statistic meta:table-count="0" meta:image-count="0" meta:object-count="0" meta:page-count="5" meta:paragraph-count="56" meta:word-count="850" meta:character-count="6140"/>
    <dc:date>2021-03-22T20:23:39.81</dc:date>
    <meta:editing-duration>PT14M2S</meta:editing-duration>
    <meta:editing-cycles>1</meta:editing-cycles>
    <meta:generator>OpenOffice/4.1.1$Win32 OpenOffice.org_project/411m6$Build-9775</meta:generator>
  </office:meta>
</office:document-meta>
</file>